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1.4944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0.9409in" style:use-optimal-column-width="false"/>
    </style:style>
    <style:style style:name="TableColumn11" style:family="table-column">
      <style:table-column-properties style:column-width="1.4687in" style:use-optimal-column-width="false"/>
    </style:style>
    <style:style style:name="Table3" style:family="table">
      <style:table-properties style:width="6.8881in" fo:margin-left="0.0194in" table:align="center"/>
    </style:style>
    <style:style style:name="TableRow12" style:family="table-row">
      <style:table-row-properties style:min-row-height="0.425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row-height="0.416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row-height="0.4166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row-height="0.4166in" style:use-optimal-row-height="false"/>
    </style:style>
    <style:style style:name="TableCell50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833in" style:use-optimal-row-height="false"/>
    </style:style>
    <style:style style:name="TableCell59" style:family="table-cell">
      <style:table-cell-properties fo:border-top="0.0312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166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166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row-height="0.2777in" style:use-optimal-row-height="false"/>
    </style:style>
    <style:style style:name="TableCell9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4166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4166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91in" style:use-optimal-row-height="false"/>
    </style:style>
    <style:style style:name="TableCell12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194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194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201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194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4194in" style:use-optimal-row-height="false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4194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4201in"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2777in" style:use-optimal-row-height="false"/>
    </style:style>
    <style:style style:name="TableCell22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row-height="0.2777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row-height="0.2777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row-height="0.2777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row-height="0.2777in" style:use-optimal-row-height="false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row-height="0.2777in"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row-height="0.2777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font-name="標楷體" style:font-name-asian="標楷體" fo:color="#800000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paragraph-properties style:snap-to-layout-grid="false" fo:margin-left="0.4916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margin-left="0.6333in" fo:text-indent="-0.1416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margin-left="0.6416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fo:margin-top="0.06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 fo:margin-top="0.125in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0305in"/>
    </style:style>
    <style:style style:name="TableColumn305" style:family="table-column">
      <style:table-column-properties style:column-width="1.2388in"/>
    </style:style>
    <style:style style:name="TableColumn306" style:family="table-column">
      <style:table-column-properties style:column-width="0.9986in"/>
    </style:style>
    <style:style style:name="TableColumn307" style:family="table-column">
      <style:table-column-properties style:column-width="2.0673in"/>
    </style:style>
    <style:style style:name="TableColumn308" style:family="table-column">
      <style:table-column-properties style:column-width="1.3618in"/>
    </style:style>
    <style:style style:name="Table303" style:family="table">
      <style:table-properties style:width="6.6972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944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 style:min-row-height="0.2951in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margin-top="0.25in" fo:margin-bottom="0.0694in"/>
      <style:text-properties style:font-name="標楷體" style:font-name-asian="標楷體"/>
    </style:style>
    <style:style style:name="TableColumn344" style:family="table-column">
      <style:table-column-properties style:column-width="0.9625in"/>
    </style:style>
    <style:style style:name="TableColumn345" style:family="table-column">
      <style:table-column-properties style:column-width="1.6166in"/>
    </style:style>
    <style:style style:name="TableColumn346" style:family="table-column">
      <style:table-column-properties style:column-width="0.9986in"/>
    </style:style>
    <style:style style:name="TableColumn347" style:family="table-column">
      <style:table-column-properties style:column-width="3.1354in"/>
    </style:style>
    <style:style style:name="Table343" style:family="table">
      <style:table-properties style:width="6.7131in" fo:margin-left="0in" table:align="left"/>
    </style:style>
    <style:style style:name="TableRow348" style:family="table-row">
      <style:table-row-properties style:min-row-height="0.3569in" fo:keep-together="always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937in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 style:min-row-height="0.3937in" fo:keep-together="always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-0.5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-0.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margin-top="0.25in"/>
      <style:text-properties style:font-name="標楷體" style:font-name-asian="標楷體"/>
    </style:style>
    <style:style style:name="TableColumn373" style:family="table-column">
      <style:table-column-properties style:column-width="6.7131in" style:use-optimal-column-width="false"/>
    </style:style>
    <style:style style:name="Table372" style:family="table">
      <style:table-properties style:width="6.7131in" fo:margin-left="0in" table:align="left"/>
    </style:style>
    <style:style style:name="TableRow374" style:family="table-row">
      <style:table-row-properties style:min-row-height="4.9576in" style:use-optimal-row-height="false" fo:keep-together="always"/>
    </style:style>
    <style:style style:name="TableCell375" style:family="table-cell">
      <style:table-cell-properties fo:border="0.0208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margin-left="-0.375in" fo:text-indent="0.4263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margin-left="-0.375in" fo:text-indent="0.4263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style:snap-to-layout-grid="false" fo:margin-left="-0.375in" fo:text-indent="0.4263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 fo:margin-left="0.1666in">
        <style:tab-stops/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慈濟大學醫學系主管候選人資料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英文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份證號碼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 table:number-columns-spanned="2">
            <text:p text:style-name="P34"><text:s text:c="3"/>年 <text:s text:c="2"/>月 <text:s text:c="2"/>日</text:p>
          </table:table-cell>
          <table:covered-table-cell/>
        </table:table-row>
        <table:table-row table:style-name="TableRow35">
          <table:table-cell table:style-name="TableCell36">
            <text:p text:style-name="P37">聯絡住址</text:p>
          </table:table-cell>
          <table:table-cell table:style-name="TableCell38" table:number-columns-spanned="7">
            <text:p text:style-name="內文"><text:span text:style-name="T39">（□□□</text:span><text:span text:style-name="T40">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(公): <text:s text:c="12"/>分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(宅):</text:p>
            <text:p text:style-name="P48">(手機):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傳真號碼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主要學歷</text:p>
          </table:table-cell>
          <table:table-cell table:style-name="TableCell61" table:number-columns-spanned="2">
            <text:p text:style-name="P62">學校名稱</text:p>
          </table:table-cell>
          <table:covered-table-cell/>
          <table:table-cell table:style-name="TableCell63" table:number-columns-spanned="2">
            <text:p text:style-name="P64">院系所</text:p>
          </table:table-cell>
          <table:covered-table-cell/>
          <table:table-cell table:style-name="TableCell65" table:number-columns-spanned="2">
            <text:p text:style-name="P66">學位</text:p>
          </table:table-cell>
          <table:covered-table-cell/>
          <table:table-cell table:style-name="TableCell67">
            <text:p text:style-name="P68">起訖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現職</text:p>
          </table:table-cell>
          <table:table-cell table:style-name="TableCell92" table:number-columns-spanned="2">
            <text:p text:style-name="P93">服務機關</text:p>
          </table:table-cell>
          <table:covered-table-cell/>
          <table:table-cell table:style-name="TableCell94" table:number-columns-spanned="2">
            <text:p text:style-name="P95">服務部門/系所</text:p>
          </table:table-cell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>
            <text:p text:style-name="P99">起訖年月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內文"><text:span text:style-name="T107">□</text:span><text:span text:style-name="T108">專任</text:span></text:p>
            <text:p text:style-name="內文"><text:span text:style-name="T109">□</text:span><text:span text:style-name="T110">兼任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內文"><text:span text:style-name="T120">□</text:span><text:span text:style-name="T121">專任</text:span></text:p>
            <text:p text:style-name="內文"><text:span text:style-name="T122">□</text:span><text:span text:style-name="T123">兼任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8">
            <text:p text:style-name="P128">主要經歷</text:p>
          </table:table-cell>
          <table:table-cell table:style-name="TableCell129" table:number-columns-spanned="2">
            <text:p text:style-name="P130">服務機關</text:p>
          </table:table-cell>
          <table:covered-table-cell/>
          <table:table-cell table:style-name="TableCell131" table:number-columns-spanned="2">
            <text:p text:style-name="P132">服務部門/系所</text:p>
          </table:table-cell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>
            <text:p text:style-name="P136">起訖年月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內文"><text:span text:style-name="T144">□</text:span><text:span text:style-name="T145">專任</text:span></text:p>
            <text:p text:style-name="內文"><text:span text:style-name="T146">□</text:span><text:span text:style-name="T147">兼任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><text:span text:style-name="T157">□</text:span><text:span text:style-name="T158">專任</text:span></text:p>
            <text:p text:style-name="內文"><text:span text:style-name="T159">□</text:span><text:span text:style-name="T160">兼任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內文"><text:span text:style-name="T170">□</text:span><text:span text:style-name="T171">專任</text:span></text:p>
            <text:p text:style-name="內文"><text:span text:style-name="T172">□</text:span><text:span text:style-name="T173">兼任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內文"><text:span text:style-name="T183">□</text:span><text:span text:style-name="T184">專任</text:span></text:p>
            <text:p text:style-name="內文"><text:span text:style-name="T185">□</text:span><text:span text:style-name="T186">兼任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內文"><text:span text:style-name="T196">□</text:span><text:span text:style-name="T197">專任</text:span></text:p>
            <text:p text:style-name="內文"><text:span text:style-name="T198">□</text:span><text:span text:style-name="T199">兼任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內文"><text:span text:style-name="T209">□</text:span><text:span text:style-name="T210">專任</text:span></text:p>
            <text:p text:style-name="內文"><text:span text:style-name="T211">□</text:span><text:span text:style-name="T212">兼任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內文"><text:span text:style-name="T222">□</text:span><text:span text:style-name="T223">專任</text:span></text:p>
            <text:p text:style-name="內文"><text:span text:style-name="T224">□</text:span><text:span text:style-name="T225">兼任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7">
            <text:p text:style-name="P230">專長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7">
            <text:p text:style-name="P256">(本表如不敷使用，請自行影印接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二、著作、作品及發明目錄(請分類填列)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三、學術獎勵、榮譽事項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>四、教育理念及醫學系發展計劃書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內文"><text:span text:style-name="T288">候選人簽名：</text:span><text:span text:style-name="T289"><text:s text:c="24"/></text:span></text:p>
      <text:p text:style-name="P290"/>
      <text:p text:style-name="P291">附註：1.本表如不敷使用，請自行影印接附。</text:p>
      <text:p text:style-name="P292">2.請務必檢附：最高學歷及教授證書影本。</text:p>
      <text:p text:style-name="P293">3.請於遴選公告截止日前送達97004花蓮市中央路三段701號「慈濟大學醫學院收」；聯絡電話：03-8565301轉2001張佩菁專員。</text:p>
      <text:p text:style-name="P294">電子郵件信箱：pei@mail.tcu.edu.tw (敬請於信件主旨註明應徵醫學系主管遴選)。</text:p>
      <text:soft-page-break/>
      <text:p text:style-name="P295">侯選人推薦表</text:p>
      <text:p text:style-name="P296"><text:span text:style-name="T297">一、</text:span><text:span text:style-name="T298">□是 □否 已徵詢被推薦人表示同意。(被推薦人簽名:</text:span><text:span text:style-name="T299"><text:s text:c="17"/></text:span><text:span text:style-name="T300">)</text:span></text:p>
      <text:p text:style-name="P301"><text:span text:style-name="T302">二、推薦者基本資料：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名(請簽名)</text:p>
          </table:table-cell>
          <table:table-cell table:style-name="TableCell312">
            <text:p text:style-name="P313">任職單位</text:p>
          </table:table-cell>
          <table:table-cell table:style-name="TableCell314">
            <text:p text:style-name="P315">職稱</text:p>
          </table:table-cell>
          <table:table-cell table:style-name="TableCell316">
            <text:p text:style-name="P317">職絡地址</text:p>
          </table:table-cell>
          <table:table-cell table:style-name="TableCell318">
            <text:p text:style-name="P319">電話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三、推薦團體基本資料：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團體名稱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代表人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地址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職稱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電話及Email</text:p>
          </table:table-cell>
          <table:table-cell table:style-name="TableCell369">
            <text:p text:style-name="P370"/>
          </table:table-cell>
        </table:table-row>
      </table:table>
      <text:p text:style-name="P371">四、推薦理由：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</table:table-row>
      </table:table>
      <text:p text:style-name="P377">附註：</text:p>
      <text:p text:style-name="P378">1.本表如不敷使用，請自行影印接附。</text:p>
      <text:p text:style-name="P379">2.請於遴選公告截止日前送達97004花蓮市中央路三段701號「慈濟大學醫學院收」。</text:p>
      <text:p text:style-name="P380">聯絡電話：03-8565301轉2001張佩菁專員</text:p>
      <text:p text:style-name="P381"><text:span text:style-name="T382">電子郵件信箱：</text:span><text:span text:style-name="T383">pei@mail.tcu.edu.tw (</text:span><text:span text:style-name="T384">敬請於信件主旨註明應徵醫學系主管遴選</text:span><text:span text:style-name="T385">)</text:span><text:span text:style-name="T3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fo:margin-top="0.0833in" fo:line-height="0.2361in" fo:margin-left="1in" fo:text-indent="-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醫學大學院長後選人資料表</dc:title>
    <dc:subject/>
    <meta:initial-creator>tmc1</meta:initial-creator>
    <dc:creator>慈濟大學</dc:creator>
    <meta:creation-date>2020-05-06T02:22:00Z</meta:creation-date>
    <dc:date>2020-05-06T02:22:00Z</dc:date>
    <meta:print-date>2020-04-28T01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9" meta:row-count="6" meta:non-whitespace-character-count="809"/>
  </office:meta>
</office:document-meta>
</file>